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epsatisep"/>The EPS@ISEP is a one semester study programme (30 ECTU) in English offered to international 3rd year Engineering students. 
The programme comprises a 20 ECTU Project plus a group of 10 ECTU intensive seminars on Team Building &amp; Project Management, Marketing &amp; Communication, Ethics &amp; Deontology, Energy &amp; Sustainable Development and Portuguese. 
It is a project based learning offer with emphasis on teamwork effort, involving groups of students from different engineering backgrounds and cultures, to solve real world multidisciplinary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09::57:19</meta:creation-date>
    <dc:creator>Generated</dc:creator>
    <dc:date>2026-08-02T09::57:19</dc:date>
    <dc:language>en-US</dc:language>
    <meta:editing-cycles>1</meta:editing-cycles>
    <meta:editing-duration>PT0S</meta:editing-duration>
    <dc:title>wiki:user:epsatisep</dc:title>
  </office:meta>
</office:document-meta>
</file>