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<text:a xlink:type="simple" xlink:href="https://www.eps2024-wiki1.dee.isep.ipp.pt/lib/exe/fetch.php?media=report.pdf" text:style-name="Internet_20_link" text:visited-style-name="Visited_20_Internet_20_Link">report.pdf</text:a><text:line-break/>
Interim Presentation: <text:a xlink:type="simple" xlink:href="https://www.eps2024-wiki1.dee.isep.ipp.pt/lib/exe/fetch.php?media=interim_presentation_coffeemush.pdf" text:style-name="Internet_20_link" text:visited-style-name="Visited_20_Internet_20_Link">interim_presentation_coffeemush.pdf</text:a> <text:line-break/></text:p>
      <text:p text:style-name="Text_20_body">Flyer: <text:a xlink:type="simple" xlink:href="https://www.eps2024-wiki1.dee.isep.ipp.pt/lib/exe/fetch.php?media=flyer.pdf" text:style-name="Internet_20_link" text:visited-style-name="Visited_20_Internet_20_Link">flyer.pdf</text:a> <text:line-break/></text:p>
      <text:p text:style-name="Text_20_body">Leaflet: <text:a xlink:type="simple" xlink:href="https://www.eps2024-wiki1.dee.isep.ipp.pt/lib/exe/fetch.php?media=leaflet.zip" text:style-name="Internet_20_link" text:visited-style-name="Visited_20_Internet_20_Link">leaflet.zip</text:a> <text:line-break/></text:p>
      <text:p text:style-name="Text_20_body">List of Materials &amp; Components: <text:a xlink:type="simple" xlink:href="https://www.eps2024-wiki1.dee.isep.ipp.pt/lib/exe/fetch.php?media=deliverables_componentlist.pdf" text:style-name="Internet_20_link" text:visited-style-name="Visited_20_Internet_20_Link">deliverables_componentlist.pdf</text:a></text:p>
      <text:p text:style-name="Text_20_body">3D model video: <text:a xlink:type="simple" xlink:href="https://www.eps2024-wiki1.dee.isep.ipp.pt/lib/exe/fetch.php?media=3d_model_-_coffeemush.mp4" text:style-name="Internet_20_link" text:visited-style-name="Visited_20_Internet_20_Link">3d_model_-_coffeemush.mp4</text:a></text:p>
      <text:p text:style-name="Text_20_body">Drawings: <text:a xlink:type="simple" xlink:href="https://www.eps2024-wiki1.dee.isep.ipp.pt/lib/exe/fetch.php?media=plans.pdf" text:style-name="Internet_20_link" text:visited-style-name="Visited_20_Internet_20_Link">plans.pdf</text:a> <text:line-break/></text:p>
      <text:p text:style-name="Text_20_body">Packaging: <text:a xlink:type="simple" xlink:href="https://www.eps2024-wiki1.dee.isep.ipp.pt/lib/exe/fetch.php?media=packaging_solution.pdf" text:style-name="Internet_20_link" text:visited-style-name="Visited_20_Internet_20_Link">packaging_solution.pdf</text:a></text:p>
      <text:p text:style-name="Text_20_body">Simulation files: <text:a xlink:type="simple" xlink:href="https://www.eps2024-wiki1.dee.isep.ipp.pt/lib/exe/fetch.php?media=simulation_files.zip" text:style-name="Internet_20_link" text:visited-style-name="Visited_20_Internet_20_Link">simulation_files.zip</text:a></text:p>
      <text:p text:style-name="Text_20_body">Final Report: <text:a xlink:type="simple" xlink:href="https://www.eps2024-wiki1.dee.isep.ipp.pt/lib/exe/fetch.php?media=coffee_mush_report.pdf" text:style-name="Internet_20_link" text:visited-style-name="Visited_20_Internet_20_Link">coffee_mush_report.pdf</text:a></text:p>
      <text:p text:style-name="Text_20_body">Final Presentation: <text:a xlink:type="simple" xlink:href="https://www.canva.com/design/DAGGEJns5SM/XN5LEWn3cYzLt0wJAd-WBw/edit" text:style-name="Internet_20_link" text:visited-style-name="Visited_20_Internet_20_Link">https://www.canva.com/design/DAGGEJns5SM/XN5LEWn3cYzLt0wJAd-WBw/edit</text:a></text:p>
      <text:p text:style-name="Text_20_body">Paper: available at Overleaf</text:p>
      <text:p text:style-name="Text_20_body">Poster: <text:a xlink:type="simple" xlink:href="https://www.eps2024-wiki1.dee.isep.ipp.pt/lib/exe/fetch.php?media=poster_4_.pdf" text:style-name="Internet_20_link" text:visited-style-name="Visited_20_Internet_20_Link">poster_4_.pdf</text:a></text:p>
      <text:p text:style-name="Text_20_body">Code: <text:a xlink:type="simple" xlink:href="https://github.com/Coffeemush" text:style-name="Internet_20_link" text:visited-style-name="Visited_20_Internet_20_Link">https://github.com/Coffeemush</text:a></text:p>
      <text:p text:style-name="Text_20_body">Manual: <text:a xlink:type="simple" xlink:href="https://www.eps2024-wiki1.dee.isep.ipp.pt/lib/exe/fetch.php?media=uppman.pdf" text:style-name="Internet_20_link" text:visited-style-name="Visited_20_Internet_20_Link">uppman.pdf</text:a></text:p>
      <text:p text:style-name="Text_20_body">Video: <text:a xlink:type="simple" xlink:href="https://www.eps2024-wiki1.dee.isep.ipp.pt/lib/exe/fetch.php?media=coffeemush_-_video.mp4" text:style-name="Internet_20_link" text:visited-style-name="Visited_20_Internet_20_Link">coffeemush_-_vide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3::49:39</meta:creation-date>
    <dc:creator>Generated</dc:creator>
    <dc:date>2026-08-02T23::49:39</dc:date>
    <dc:language>en-US</dc:language>
    <meta:editing-cycles>1</meta:editing-cycles>
    <meta:editing-duration>PT0S</meta:editing-duration>
    <dc:title>docs</dc:title>
  </office:meta>
</office:document-meta>
</file>